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stema Estadual de Vigilância Sanitá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ra Municipal de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LICENÇA SANITÁRIA - VIGILÂNCIA SANITÁRI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° CEVS: 351880001-851-004090-1-4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N° PROCESS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N° PROTOCOL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SUBGRUP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AGRUPAMENTO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46895/20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1101.2024/0045408-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PRESTAÇÃO DE SERVIÇOS COLETIVOS E SOCIAIS PRESTAÇÃO DE SERVIÇOS COLETIVOS E SOCIAI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ATIVIDADE ECONÔMICA-CNAE: 8511-2/00 EDUCAÇÃO INFANTIL - CRECHE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9" office:value-type="string" calcext:value-type="string">
            <text:p>OBJETO LICENCIAD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5" office:value-type="string" calcext:value-type="string">
            <text:p>DETALHE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RAZÃO SOCIAL: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9" office:value-type="string" calcext:value-type="string">
            <text:p>NOME FANTASIA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CNPJ / CPF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LOGRADOUR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ESTABELECIMENT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 DE VALIDADE: 22/10/2027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DATA DO PROTOCOLO: 10/10/2024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CAO BENEFICENTE RAIOS DE SOL BRILHANT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NPJ ALBERGANTE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EI TIA NENA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3" office:value-type="string" calcext:value-type="string">
            <text:p>04.226.461/0003-08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Rua SÃO BENTO TRAIRI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ÚMERO: 527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9" office:value-type="string" calcext:value-type="string">
            <text:p>BAIRR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27" office:value-type="string" calcext:value-type="string">
            <text:p>MUNICÍPIO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CEP: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7" office:value-type="string" calcext:value-type="string">
            <text:p>PÁGINA DA WEB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Jardim São Joã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07151-31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7" office:value-type="string" calcext:value-type="string">
            <text:p>RESPONSÁVEL LEGAL: JEFFERSON DO SACRAMENT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31" office:value-type="string" calcext:value-type="string">
            <text:p>CPF: 30620374829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9" office:value-type="string" calcext:value-type="string">
            <text:p>N° INSCR. CONSELHO PROF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RESPONSÁVEL TÉCNICO: DEISE SANTOS CAVALCANT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31" office:value-type="string" calcext:value-type="string">
            <text:p>CPF: 42786745896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9" office:value-type="string" calcext:value-type="string">
            <text:p>N° INSCR. CONSELHO PROF: 000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31" office:value-type="string" calcext:value-type="string">
            <text:p>O(A) AUTORIDADE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1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5" office:value-type="string" calcext:value-type="string">
            <text:p>UF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35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1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7" office:value-type="string" calcext:value-type="string">
            <text:p>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41" office:value-type="string" calcext:value-type="string">
            <text:p>LOCAL</text:p>
          </table:table-cell>
          <table:table-cell table:number-columns-repeated="1023"/>
        </table:table-row>
        <table:table-row table:style-name="ro1">
          <table:table-cell table:style-name="ce42" office:value-type="date" office:date-value="2024-10-22" calcext:value-type="date">
            <text:p>22/10/2024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1" office:value-type="string" calcext:value-type="string">
            <text:p>DATA DE DEFERIMENTO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7" office:value-type="string" calcext:value-type="string">
            <text:p>Codigo de Validação: 17304899065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5" office:value-type="string" calcext:value-type="string">
            <text:p>A autenticidade deste documento deverá ser confirmada na página do Sistema de Informação em Vigilância Sanitária, no endereço: https://sivisa.saude.sp.gov.br/sivisa/cidadao/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Dev/6.0.5.2$Linux_X86_64 LibreOffice_project/</meta:generator>
  </office:meta>
</office:document-meta>
</file>